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5">
      <style:text-properties fo:font-size="12pt" style:font-size-asian="12pt" style:font-size-complex="12pt"/>
    </style:style>
    <style:style style:name="P3" style:family="paragraph" style:parent-style-name="Standard" style:list-style-name="L1"/>
    <style:style style:name="P4" style:family="paragraph" style:parent-style-name="Standard" style:list-style-name="L6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LIGIA KLASA 7 </text:p>
      <text:p text:style-name="Standard"><text:a xlink:type="simple" xlink:href="https://www.swietywojciech.pl/Strefa-katechety/Aktualnosci/Kl-7" text:style-name="Internet_20_link" text:visited-style-name="Visited_20_Internet_20_Link">https://www.swietywojciech.pl/Strefa-katechety/Aktualnosci/Kl-7</text:a></text:p>
      <text:p text:style-name="Standard"/>
      <text:p text:style-name="Standard"><text:a xlink:type="simple" xlink:href="https://stacja7.pl/wiara/swiety-franciszek-z-asyzu-patron-zaangazowania/" text:style-name="Internet_20_link" text:visited-style-name="Visited_20_Internet_20_Link">https://stacja7.pl/wiara/swiety-franciszek-z-asyzu-patron-zaangazowania/</text:a> </text:p>
      <text:p text:style-name="Standard"/>
      <text:p text:style-name="Standard"><text:a xlink:type="simple" xlink:href="https://www.cda.pl/video/16764106d/vfilm" text:style-name="Internet_20_link" text:visited-style-name="Visited_20_Internet_20_Link">https://www.cda.pl/video/16764106d/vfilm</text:a> <text:s/></text:p>
      <text:p text:style-name="Standard"/>
      <text:list xml:id="list6148523255204288074" text:style-name="L1">
        <text:list-item>
          <text:p text:style-name="P3">TEMAT: Bogate ubóstwo<text:span text:style-name="T1"> ( katecheza 38 )</text:span></text:p>
        </text:list-item>
      </text:list>
      <text:p text:style-name="P1">( dwie jednostki lekcyjne)</text:p>
      <text:p text:style-name="P1">Polecenia: Przeczytaj, obejrzyj film i odpowiedz na pytania;</text:p>
      <text:list xml:id="list1339909795707818986" text:style-name="L6">
        <text:list-item>
          <text:p text:style-name="P4"><text:span text:style-name="T1">Kim był św. Franciszek z Asyżu? </text:span></text:p>
        </text:list-item>
        <text:list-item>
          <text:p text:style-name="P4"><text:span text:style-name="T1">Wymień główne fakty z jego życia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8T13:49:20.16</meta:creation-date>
    <meta:document-statistic meta:table-count="0" meta:image-count="0" meta:object-count="0" meta:page-count="1" meta:paragraph-count="9" meta:word-count="40" meta:character-count="386"/>
    <dc:date>2020-05-28T14:06:16.29</dc:date>
    <dc:creator>urszula  romanowicz</dc:creator>
    <meta:editing-duration>PT1M46S</meta:editing-duration>
    <meta:editing-cycles>1</meta:editing-cycles>
    <meta:generator>OpenOffice/4.1.3$Win32 OpenOffice.org_project/413m1$Build-9783</meta:generator>
  </office:meta>
</office:document-meta>
</file>